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5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001:867</text:p>
          </table:table-cell>
          <table:covered-table-cell/>
          <table:table-cell office:value-type="float" office:value="254070.96" table:style-name="ce20">
            <text:p>254070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41</text:p>
          </table:table-cell>
          <table:covered-table-cell/>
          <table:table-cell office:value-type="float" office:value="683122.89" table:style-name="ce20">
            <text:p>683122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442</text:p>
          </table:table-cell>
          <table:covered-table-cell/>
          <table:table-cell office:value-type="float" office:value="1029548.96" table:style-name="ce20">
            <text:p>1029548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443</text:p>
          </table:table-cell>
          <table:covered-table-cell/>
          <table:table-cell office:value-type="float" office:value="678517.56" table:style-name="ce20">
            <text:p>678517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4:060101:1473</text:p>
          </table:table-cell>
          <table:covered-table-cell/>
          <table:table-cell office:value-type="float" office:value="1523311.18" table:style-name="ce20">
            <text:p>1523311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1:010803:2516</text:p>
          </table:table-cell>
          <table:covered-table-cell/>
          <table:table-cell office:value-type="float" office:value="1189229.98" table:style-name="ce20">
            <text:p>1189229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1:020004:3636</text:p>
          </table:table-cell>
          <table:covered-table-cell/>
          <table:table-cell office:value-type="float" office:value="5698582.3600000003" table:style-name="ce20">
            <text:p>5698582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2:030207:1071</text:p>
          </table:table-cell>
          <table:covered-table-cell/>
          <table:table-cell office:value-type="float" office:value="1733272.86" table:style-name="ce20">
            <text:p>1733272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20508:371</text:p>
          </table:table-cell>
          <table:covered-table-cell/>
          <table:table-cell office:value-type="float" office:value="1935902.23" table:style-name="ce20">
            <text:p>1935902,2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40801:10908</text:p>
          </table:table-cell>
          <table:covered-table-cell/>
          <table:table-cell office:value-type="float" office:value="2474101.2599999998" table:style-name="ce20">
            <text:p>2474101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40801:10912</text:p>
          </table:table-cell>
          <table:covered-table-cell/>
          <table:table-cell office:value-type="float" office:value="2589035.7799999998" table:style-name="ce20">
            <text:p>2589035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42301:564</text:p>
          </table:table-cell>
          <table:covered-table-cell/>
          <table:table-cell office:value-type="float" office:value="1185384.6200000001" table:style-name="ce20">
            <text:p>1185384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2302:422</text:p>
          </table:table-cell>
          <table:covered-table-cell/>
          <table:table-cell office:value-type="float" office:value="1077214.3999999999" table:style-name="ce20">
            <text:p>1077214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50511:826</text:p>
          </table:table-cell>
          <table:covered-table-cell/>
          <table:table-cell office:value-type="float" office:value="1660683.11" table:style-name="ce20">
            <text:p>1660683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6:330005:682</text:p>
          </table:table-cell>
          <table:covered-table-cell/>
          <table:table-cell office:value-type="float" office:value="399578.9" table:style-name="ce20">
            <text:p>399578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41:011501:2071</text:p>
          </table:table-cell>
          <table:covered-table-cell/>
          <table:table-cell office:value-type="float" office:value="308171.15000000002" table:style-name="ce20">
            <text:p>30817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42:060109:1651</text:p>
          </table:table-cell>
          <table:covered-table-cell/>
          <table:table-cell office:value-type="float" office:value="963083.45" table:style-name="ce20">
            <text:p>963083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42:100201:1543</text:p>
          </table:table-cell>
          <table:covered-table-cell/>
          <table:table-cell office:value-type="float" office:value="2571868.5299999998" table:style-name="ce20">
            <text:p>2571868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51:030101:554</text:p>
          </table:table-cell>
          <table:covered-table-cell/>
          <table:table-cell office:value-type="float" office:value="371684.88" table:style-name="ce20">
            <text:p>371684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52:140022:37</text:p>
          </table:table-cell>
          <table:covered-table-cell/>
          <table:table-cell office:value-type="float" office:value="699700.62" table:style-name="ce20">
            <text:p>699700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56:040011:1102</text:p>
          </table:table-cell>
          <table:covered-table-cell/>
          <table:table-cell office:value-type="float" office:value="999929.63" table:style-name="ce20">
            <text:p>999929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60:230101:698</text:p>
          </table:table-cell>
          <table:covered-table-cell/>
          <table:table-cell office:value-type="float" office:value="3688789.1" table:style-name="ce20">
            <text:p>3688789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61:021044:725</text:p>
          </table:table-cell>
          <table:covered-table-cell/>
          <table:table-cell office:value-type="float" office:value="543219.73" table:style-name="ce20">
            <text:p>543219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61:021121:287</text:p>
          </table:table-cell>
          <table:covered-table-cell/>
          <table:table-cell office:value-type="float" office:value="1247790.68" table:style-name="ce20">
            <text:p>1247790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1:021121:288</text:p>
          </table:table-cell>
          <table:covered-table-cell/>
          <table:table-cell office:value-type="float" office:value="1219329.67" table:style-name="ce20">
            <text:p>1219329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1:041001:771</text:p>
          </table:table-cell>
          <table:covered-table-cell/>
          <table:table-cell office:value-type="float" office:value="2173712.6800000002" table:style-name="ce20">
            <text:p>2173712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2:020812:363</text:p>
          </table:table-cell>
          <table:covered-table-cell/>
          <table:table-cell office:value-type="float" office:value="2653752.15" table:style-name="ce20">
            <text:p>2653752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3:010113:575</text:p>
          </table:table-cell>
          <table:covered-table-cell/>
          <table:table-cell office:value-type="float" office:value="1466361.74" table:style-name="ce20">
            <text:p>1466361,7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3:010113:578</text:p>
          </table:table-cell>
          <table:covered-table-cell/>
          <table:table-cell office:value-type="float" office:value="171376.43" table:style-name="ce20">
            <text:p>171376,4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3:010113:579</text:p>
          </table:table-cell>
          <table:covered-table-cell/>
          <table:table-cell office:value-type="float" office:value="6844589.5300000003" table:style-name="ce20">
            <text:p>6844589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3:020224:870</text:p>
          </table:table-cell>
          <table:covered-table-cell/>
          <table:table-cell office:value-type="float" office:value="8608020.8800000008" table:style-name="ce20">
            <text:p>8608020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3:030132:5210</text:p>
          </table:table-cell>
          <table:covered-table-cell/>
          <table:table-cell office:value-type="float" office:value="41408410.990000002" table:style-name="ce20">
            <text:p>41408410,9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3:030215:538</text:p>
          </table:table-cell>
          <table:covered-table-cell/>
          <table:table-cell office:value-type="float" office:value="4590311.18" table:style-name="ce20">
            <text:p>4590311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3:030215:539</text:p>
          </table:table-cell>
          <table:covered-table-cell/>
          <table:table-cell office:value-type="float" office:value="3030949.8" table:style-name="ce20">
            <text:p>3030949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3:030432:1029</text:p>
          </table:table-cell>
          <table:covered-table-cell/>
          <table:table-cell office:value-type="float" office:value="33757627.840000004" table:style-name="ce20">
            <text:p>33757627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3:030504:482</text:p>
          </table:table-cell>
          <table:covered-table-cell/>
          <table:table-cell office:value-type="float" office:value="7713319.5199999996" table:style-name="ce20">
            <text:p>7713319,5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3:040208:92</text:p>
          </table:table-cell>
          <table:covered-table-cell/>
          <table:table-cell office:value-type="float" office:value="576787.81000000006" table:style-name="ce20">
            <text:p>576787,8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3:040227:302</text:p>
          </table:table-cell>
          <table:covered-table-cell/>
          <table:table-cell office:value-type="float" office:value="690185.27" table:style-name="ce20">
            <text:p>690185,2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3:040314:522</text:p>
          </table:table-cell>
          <table:covered-table-cell/>
          <table:table-cell office:value-type="float" office:value="214023.6" table:style-name="ce20">
            <text:p>214023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40314:523</text:p>
          </table:table-cell>
          <table:covered-table-cell/>
          <table:table-cell office:value-type="float" office:value="334694.33" table:style-name="ce20">
            <text:p>334694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40511:481</text:p>
          </table:table-cell>
          <table:covered-table-cell/>
          <table:table-cell office:value-type="float" office:value="442404.83" table:style-name="ce20">
            <text:p>442404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40511:482</text:p>
          </table:table-cell>
          <table:covered-table-cell/>
          <table:table-cell office:value-type="float" office:value="912391.7" table:style-name="ce20">
            <text:p>912391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50627:746</text:p>
          </table:table-cell>
          <table:covered-table-cell/>
          <table:table-cell office:value-type="float" office:value="3780819.02" table:style-name="ce20">
            <text:p>3780819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4:012404:482</text:p>
          </table:table-cell>
          <table:covered-table-cell/>
          <table:table-cell office:value-type="float" office:value="825679.98" table:style-name="ce20">
            <text:p>825679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4:020104:118</text:p>
          </table:table-cell>
          <table:covered-table-cell/>
          <table:table-cell office:value-type="float" office:value="1882147.69" table:style-name="ce20">
            <text:p>1882147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4:020110:349</text:p>
          </table:table-cell>
          <table:covered-table-cell/>
          <table:table-cell office:value-type="float" office:value="634511.14" table:style-name="ce20">
            <text:p>634511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5:010403:458</text:p>
          </table:table-cell>
          <table:covered-table-cell/>
          <table:table-cell office:value-type="float" office:value="4576478.0199999996" table:style-name="ce20">
            <text:p>4576478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5:010403:762</text:p>
          </table:table-cell>
          <table:covered-table-cell/>
          <table:table-cell office:value-type="float" office:value="1291515.2" table:style-name="ce20">
            <text:p>1291515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5:013704:1390</text:p>
          </table:table-cell>
          <table:covered-table-cell/>
          <table:table-cell office:value-type="float" office:value="443970.1" table:style-name="ce20">
            <text:p>443970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5:013704:1391</text:p>
          </table:table-cell>
          <table:covered-table-cell/>
          <table:table-cell office:value-type="float" office:value="299862.96000000002" table:style-name="ce20">
            <text:p>299862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5:016518:341</text:p>
          </table:table-cell>
          <table:covered-table-cell/>
          <table:table-cell office:value-type="float" office:value="291056.5" table:style-name="ce20">
            <text:p>291056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5:017249:83</text:p>
          </table:table-cell>
          <table:covered-table-cell/>
          <table:table-cell office:value-type="float" office:value="2155624.67" table:style-name="ce20">
            <text:p>2155624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5:017254:51</text:p>
          </table:table-cell>
          <table:covered-table-cell/>
          <table:table-cell office:value-type="float" office:value="1695890.05" table:style-name="ce20">
            <text:p>1695890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5:017453:295</text:p>
          </table:table-cell>
          <table:covered-table-cell/>
          <table:table-cell office:value-type="float" office:value="278390.65999999997" table:style-name="ce20">
            <text:p>278390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70:011179:40</text:p>
          </table:table-cell>
          <table:covered-table-cell/>
          <table:table-cell office:value-type="float" office:value="403621.71" table:style-name="ce20">
            <text:p>403621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70:020907:945</text:p>
          </table:table-cell>
          <table:covered-table-cell/>
          <table:table-cell office:value-type="float" office:value="142438.20000000001" table:style-name="ce20">
            <text:p>14243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70:021602:1858</text:p>
          </table:table-cell>
          <table:covered-table-cell/>
          <table:table-cell office:value-type="float" office:value="287415.36" table:style-name="ce20">
            <text:p>287415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22:71:010521:73</text:p>
          </table:table-cell>
          <table:covered-table-cell/>
          <table:table-cell office:value-type="float" office:value="443625.05" table:style-name="ce22">
            <text:p>44362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5:05018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9:0204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1:0401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10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2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3:17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5:02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6:0302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6:0303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6:0303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6:0303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6:0303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0:01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0:02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0:0401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0:0401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3:0315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3:040801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3:0408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5:0101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5:01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5:0101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5:0102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103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5:07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8:02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9:01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61:042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62:0208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5:0159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5:0165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5:0172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6:0903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70:0206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22:70:0216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BA5F6578F9BB617975B4FDCF8E9D7613FDBF94D09213DC1DFED73CAC575EA8D38E4E596F363C2446150493D869FF66AFDD2784612C776BDD496F28D991FD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6T02:22:58Z</meta:creation-date>
    <dc:date>2024-02-16T02:22:58Z</dc:date>
  </office:meta>
</office:document-meta>
</file>